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nlaan 36A te 's-Graveland</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Wijdemeren een aanvraag omgevingsvergunning ontvangen voor het wijzigen van het kozijn en plaatsen veranda op de locatie Leeuwenlaan 36A te 's-Graveland. De aanvraag is geregistreerd onder zaaknummer Z.6693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442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2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2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euwenlaan 36A te 's-Graveland</meta:user-defined>
    <meta:user-defined meta:name="DCTERMS.W3CDTF/DCTERMS.available">2021-07-29</meta:user-defined>
    <meta:user-defined meta:name="DCTERMS.W3CDTF/OVERHEIDop.jaargang">2021</meta:user-defined>
    <meta:user-defined meta:name="OVERHEIDop.publicationIssue">254420</meta:user-defined>
    <meta:user-defined meta:name="OVERHEIDop.GmbID/DC.identifier">gmb-2021-254420</meta:user-defined>
    <meta:user-defined meta:name="OVERHEIDop.versieInformatie"/>
  </office:meta>
</office:document-meta>
</file>