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Esdoornsingel 2, 7431CP Diepenveen (Z2021-00009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Esdoornsingel 2, 7431 CP Dienpenveen– ontvangen op 16 juli 2021 voor het groot onderhoud van 10 woning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41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Esdoornsingel 2, 7431CP Diepenveen (Z2021-00009449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16</meta:user-defined>
    <meta:user-defined meta:name="OVERHEIDop.GmbID/DC.identifier">gmb-2021-254416</meta:user-defined>
    <meta:user-defined meta:name="OVERHEIDop.versieInformatie"/>
  </office:meta>
</office:document-meta>
</file>