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Kuulenweg 11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uulenweg 11 te Vredepeel</text:span> - het wijzigen van de inrichting (HZ-OMV-2021-0248, ontvangstdatum 20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41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uitgebreid - aangevraagd (Kuulenweg 11 te Vredepeel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11</meta:user-defined>
    <meta:user-defined meta:name="OVERHEIDop.GmbID/DC.identifier">gmb-2021-254411</meta:user-defined>
    <meta:user-defined meta:name="OVERHEIDop.versieInformatie"/>
  </office:meta>
</office:document-meta>
</file>