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rotestraat 4 7475AX Markelo, [MKL00I04497]Straatnaam Markelo I 4497 , zaaknummer 0000183631, het wijzigen van de gevel en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7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440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83631</meta:user-defined>
    <meta:user-defined meta:name="DCTERMS.abstract">het wijzigen van de gevel en het vervangen van kozijnen</meta:user-defined>
    <dc:language>nl</dc:language>
    <meta:user-defined meta:name="OVERHEIDop.locatietype/OVERHEIDop.gebiedsmarkering">Punt</meta:user-defined>
    <meta:user-defined meta:name="DC.title">Ingediende aanvraag reguliere omgevingsvergunning, Grotestraat 4 7475AX Markelo, [MKL00I04497]Straatnaam Markelo I 4497 , zaaknummer 0000183631, het wijzigen van de gevel en het vervangen van kozijnen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08</meta:user-defined>
    <meta:user-defined meta:name="OVERHEIDop.GmbID/DC.identifier">gmb-2021-254408</meta:user-defined>
    <meta:user-defined meta:name="OVERHEIDop.versieInformatie"/>
  </office:meta>
</office:document-meta>
</file>