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7 te Venray</text:span> - het verbouwen van een woning (HZ-OMV-2021-0247, ontvangstdatum 20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40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0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Bosweg 7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06</meta:user-defined>
    <meta:user-defined meta:name="OVERHEIDop.GmbID/DC.identifier">gmb-2021-254406</meta:user-defined>
    <meta:user-defined meta:name="OVERHEIDop.versieInformatie"/>
  </office:meta>
</office:document-meta>
</file>