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usterweg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 te Castenray</text:span> - het oprichten van een bedrijfsgebouw (HZ-OMV-2021-0245, ontvangstdatum 18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4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usterweg 1 te Cast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04</meta:user-defined>
    <meta:user-defined meta:name="OVERHEIDop.GmbID/DC.identifier">gmb-2021-254404</meta:user-defined>
    <meta:user-defined meta:name="OVERHEIDop.versieInformatie"/>
  </office:meta>
</office:document-meta>
</file>