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woonboten De Vliet/ Oegstgeesterkanaal op grond van 5:25 APV</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juli 2021 bekendgemaakt<text:span text:style-name="nadrukvet">, </text:span>beschikbaar via <text:a xlink:href="https://zoek.officielebekendmakingen.nl/gmb-2021-236086" xlink:type="simple"><text:span text:style-name="nadrukondlijn">Gemeenteblad 2021, 236086</text:span></text:a>.]</text:p>
            <text:p text:style-name="al"/>
            <text:p text:style-name="al">Het college van de gemeente Katwijk;</text:p>
            <text:p text:style-name="al">gelet op artikel 5:25 van de Algemene Plaatselijke Verordening Katwijk;</text:p>
            <text:p text:style-name="al"/>
            <text:p text:style-name="al">Overwegende dat:</text:p>
            <text:p text:style-name="al"/>
            <text:p text:style-name="al">in artikel 5:25 van de Algemene Plaatselijke Verordening Katwijk een verbod is opgenomen voor het innemen of hebben dan wel beschikbaar stellen van een ligplaats voor een vaartuig op door het college aangewezen gedeelten van openbaar water;</text:p>
            <text:p text:style-name="al"/>
            <text:p text:style-name="al">gelet op de ontwikkeling van woonwijk “De Horn” en het doorstroomprofiel van De Vliet/ Oegstgeesterkanaa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zingsbesluit voor het innemen van een ligplaats met een woonboot aan de in De Vliet en het Oegstgeesterkanaal te Rijnsburg als volgt te wijzigen:</text:p>
            <text:p text:style-name="al"/>
            <text:list text:style-name="id1-3-2-2-1-4">
              <text:list-item text:style-override="id1-3-2-2-1-4-1">
                <text:number/>
                <text:p text:style-name="al">Aangewezen was: </text:p>
              </text:list-item>
              <text:list-item text:style-override="id1-3-2-2-1-4-2">
                <text:number/>
                <text:p text:style-name="al"/>
              </text:list-item>
              <text:list-item text:style-override="id1-3-2-2-1-4-3">
                <text:number/>
                <text:p text:style-name="al">De gehele Vliet en het Oegstgeesterkanaal met uitzondering van de volgende adressen: Moleneind 30b en 30c, Oegstgeesterweg 271C, 271D, 281, 283, 293 in Rijnsburg.</text:p>
              </text:list-item>
              <text:list-item text:style-override="id1-3-2-2-1-4-4">
                <text:number/>
                <text:p text:style-name="al"/>
              </text:list-item>
              <text:list-item text:style-override="id1-3-2-2-1-4-5">
                <text:number/>
                <text:p text:style-name="al">Aangewezen wordt:</text:p>
              </text:list-item>
              <text:list-item text:style-override="id1-3-2-2-1-4-6">
                <text:number/>
                <text:p text:style-name="al"/>
              </text:list-item>
              <text:list-item text:style-override="id1-3-2-2-1-4-7">
                <text:number/>
                <text:p text:style-name="al">De gehele Vliet en het Oegstgeesterkanaal met uitzondering van de volgende adressen: Moleneind 30c, Oegstgeesterweg 293 en 295 en Liudgerstaat 2 te Rijnsburg.</text:p>
              </text:list-item>
            </text:list>
          </text:section>
        </text:section>
        <text:section text:name="regeling-sluiting_id1-3-2-3" text:style-name="regeling-sluiting">
          <text:section text:name="ondertekening_id1-3-2-3-1">
            <text:p><text:span text:style-name="functie">Katwijk, 13 juli 2021</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 </text:span></text:p>
            <text:p><text:span text:style-name="functie">mr. drs. R.T. Jie Sam Foek </text:span></text:p>
          </text:section>
          <text:section text:name="ondertekening_id1-3-2-3-4">
            <text:p><text:span text:style-name="functie"/></text:p>
            <text:p><text:span text:style-name="functie">de burgemeester,</text:span></text:p>
            <text:p><text:span text:style-name="functie">ir. C.L. Viss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binnen 6 weken na verzenddatum van dit besluit bezwaar maken. Stuur uw bezwaarschrift naar: het college, Gemeente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text:p>
          <text:p text:style-name="al"/>
          <text:p text:style-name="al"> 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44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 437 WvSr]|[1.0:c:BWBR0001854&amp;artikel=437&amp;g=2017-01-01</meta:user-defined>
    <meta:user-defined meta:name="DC.source">http://decentrale.regelgeving.overheid.nl/cvdr/xhtmloutput/Historie/Katwijk/CVDR333496/CVDR333496_4.html</meta:user-defined>
    <meta:user-defined meta:name="OVERHEIDop.referentienummer">1386798</meta:user-defined>
    <meta:user-defined meta:name="DCTERMS.alternative">Aanwijzingsbesluiten behorende bij de Algemene Plaatselijke Verordening Katwijk 2011</meta:user-defined>
    <dc:language>nl</dc:language>
    <meta:user-defined meta:name="OVERHEIDop.locatietype/OVERHEIDop.gebiedsmarkering">Gemeente</meta:user-defined>
    <meta:user-defined meta:name="DC.title">Besluit van het college van burgemeester en wethouders van de gemeente Katwijk houdende regels omtrent de aanwijzingsbesluiten behorende bij de Algemene Plaatselijke Verordening Katwijk 2011</meta:user-defined>
    <meta:user-defined meta:name="DCTERMS.W3CDTF/DCTERMS.available">2021-07-29</meta:user-defined>
    <meta:user-defined meta:name="DCTERMS.W3CDTF/OVERHEIDop.jaargang">2021</meta:user-defined>
    <meta:user-defined meta:name="OVERHEIDop.publicationIssue">254403</meta:user-defined>
    <meta:user-defined meta:name="OVERHEIDop.betreftRegeling">CVDR117533_32</meta:user-defined>
    <meta:user-defined meta:name="xs:date/OVERHEIDop.startdatum">2021-07-21</meta:user-defined>
    <meta:user-defined meta:name="OVERHEIDop.GmbID/DC.identifier">gmb-2021-254403</meta:user-defined>
    <meta:user-defined meta:name="OVERHEIDop.versieInformatie"/>
  </office:meta>
</office:document-meta>
</file>