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lfhoeven Ree / Burgemeester Lucasselaan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Omgevingsdienst Midden-Holland (ODMH) namens de gemeente Bodegraven-Reeuwijk besloten om de beslistermijn voor de aanvraag met kenmerk 2021148722 voor het aanleggen van natuurvriendelijke oever en 8 ligplaatsen op de locatie Elfhoeven Ree / Burgemeester Lucasselaan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44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Elfhoeven Ree / Burgemeester Lucasselaan in Reeu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02</meta:user-defined>
    <meta:user-defined meta:name="OVERHEIDop.GmbID/DC.identifier">gmb-2021-254402</meta:user-defined>
    <meta:user-defined meta:name="OVERHEIDop.versieInformatie"/>
  </office:meta>
</office:document-meta>
</file>