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handelingen met gevolgen voor beschermde monumenten, H.J. Ph. Fesevurstraat 7, 7415 CM Deventer (Z2021-00009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H.J. Ph. Fesevurstraat 7, 7415</text:span>
            <text:span text:style-name="nadrukvet"> CM Deventer</text:span> – ontvangen op 15 juli 2021 voor het slopen van een gebouw en het verwijderen van asbest 5242-SMCD Deventer- Sloop/asbest Bouwdeel B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39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, activiteit handelingen met gevolgen voor beschermde monumenten, H.J. Ph. Fesevurstraat 7, 7415 CM Deventer (Z2021-00009189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99</meta:user-defined>
    <meta:user-defined meta:name="OVERHEIDop.GmbID/DC.identifier">gmb-2021-254399</meta:user-defined>
    <meta:user-defined meta:name="OVERHEIDop.versieInformatie"/>
  </office:meta>
</office:document-meta>
</file>