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18 woningen - Lisdoddestraat 24 t/m 42 en 94 t/m 108, in Beneden-Leeuwen (14-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3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18 woningen - Lisdoddestraat 24 t/m 42 en 94 t/m 108, in Beneden-Leeuwen (14-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97</meta:user-defined>
    <meta:user-defined meta:name="OVERHEIDop.GmbID/DC.identifier">gmb-2021-254397</meta:user-defined>
    <meta:user-defined meta:name="OVERHEIDop.versieInformatie"/>
  </office:meta>
</office:document-meta>
</file>