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(kenmerk 746530) Heuvelweg – Antoniushove, Koningin Julianalaan, Mgr van Steelaan, Heuvelweg -burgemeester Banninglaan, Laan van NOI – Juliana van Stolberglaan, Stationsplei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juli 2021 is aan HTM‐Personenvervoer ontheffing geluidshinder verleend voor de periode van 15 tot en met 20 augustus 2021 tussen 23.00 uur en 07.00 uur.</text:p>
            <text:p text:style-name="common-al">
            <text:span text:style-name="nadrukvet">Datum bekendmaking besluit</text:span>: 27 juli 2021</text:p>
            <text:p text:style-name="common-al">
            <text:span text:style-name="nadrukvet">Meer informatie?</text:span> Het besluit kunnen we op uw verzoek digitaal toezenden, hiervoor kan u contact op- nemen met telefoonnummer 14070 of stuur een e-mail naar vergunningen@lv.nl,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htt- ps://www.lv.nl/bezwaar-en-beroep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39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ntheffing geluidshinder (kenmerk 746530) Heuvelweg – Antoniushove, Koningin Julianalaan, Mgr van Steelaan, Heuvelweg -burgemeester Banninglaan, Laan van NOI – Juliana van Stolberglaan, Stationsplein Leidschendam-Voorbur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96</meta:user-defined>
    <meta:user-defined meta:name="OVERHEIDop.GmbID/DC.identifier">gmb-2021-254396</meta:user-defined>
    <meta:user-defined meta:name="OVERHEIDop.versieInformatie"/>
  </office:meta>
</office:document-meta>
</file>