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ezemweg ong (nabij 27)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heeft de gemeente een aanvraag ontvangen voor een omgevingsvergunning op locatie Boezemweg ong (nabij 27) in Lexmond. De aanvraag is geregistreerd onder zaaknummer OV-2021-0384. De aanvraag betreft het ophogen van de zuidelijke kade aan de Zouweboeze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439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9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9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Boezemweg ong (nabij 27) in Lexmo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395</meta:user-defined>
    <meta:user-defined meta:name="OVERHEIDop.GmbID/DC.identifier">gmb-2021-254395</meta:user-defined>
    <meta:user-defined meta:name="OVERHEIDop.versieInformatie"/>
  </office:meta>
</office:document-meta>
</file>