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loesem 15 in Nieuwveen B 2265 - het bouwen van een nieuwe woning en het plaatsen van een tijdelijke stacaravan/chal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oesem 15 in Nieuwveen B 2265 - zaaknummer W-2021-0263 - aanvraag  omgevingsvergunning  voor het bouwen van een nieuwe woning en het plaatsen van een tijdelijke stacaravan/chalet - ingekomen op 23 juli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4394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394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394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Aanvraag omgevingsvergunning Bloesem 15 in Nieuwveen B 2265 - het bouwen van een nieuwe woning en het plaatsen van een tijdelijke stacaravan/chalet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4394</meta:user-defined>
    <meta:user-defined meta:name="OVERHEIDop.GmbID/DC.identifier">gmb-2021-254394</meta:user-defined>
    <meta:user-defined meta:name="OVERHEIDop.versieInformatie"/>
  </office:meta>
</office:document-meta>
</file>