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emmingsplan, ontwerp, Kerkweg ong.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list text:style-name="id1-3-2-1-1-7">
              <text:list-item text:style-override="id1-3-2-1-1-7-1">
                <text:number>•</text:number>
                <text:p text:style-name="al">Kerkweg ong. Ysselsteyn (NL.IMRO.0984.BP20029-on01) </text:p>
              </text:list-item>
            </text:list>
            <text:p text:style-name="common-al">Het plan voorziet in de herontwikkeling van de locatie Kerkveldweg in Ysselsteyn. Het voornemen bestaat om op dit perceel, 20 appartementen, tien twee-onder-één-kap woningen en één vrijstaande woningen te realiseren. </text:p>
            <text:p text:style-name="common-al">Het ontwerpplan ligt van 30 juli 2021 tot en met 9 september 2021 ter inzage. De stukken kunt u digitaal inzien via <text:a xlink:href="http://www.ruimtelijkeplannen.nl/" xlink:type="simple">www.ruimtelijkeplannen.nl</text:a>. De papieren stukken kunt u alleen op afspraak inzien in het gemeentehuis. 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3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0029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temmingsplan, ontwerp, Kerkweg ong. Ysselsteyn</meta:user-defined>
    <meta:user-defined meta:name="OVERHEIDop.datumEindeReactietermijn">2021-09-09</meta:user-defined>
    <meta:user-defined meta:name="OVERHEIDop.terinzageleggingBG">https://www.ruimtelijkeplannen.nl/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86</meta:user-defined>
    <meta:user-defined meta:name="OVERHEIDop.GmbID/DC.identifier">gmb-2021-254386</meta:user-defined>
    <meta:user-defined meta:name="OVERHEIDop.versieInformatie"/>
  </office:meta>
</office:document-meta>
</file>