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dakterras op veranda - Dijkdwarsstraat 14, 6658 AK Beneden-Leeuwen (15-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3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dakterras op veranda - Dijkdwarsstraat 14, 6658 AK Beneden-Leeuwen (15-7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385</meta:user-defined>
    <meta:user-defined meta:name="OVERHEIDop.GmbID/DC.identifier">gmb-2021-254385</meta:user-defined>
    <meta:user-defined meta:name="OVERHEIDop.versieInformatie"/>
  </office:meta>
</office:document-meta>
</file>