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Prins Hendrikstraat 14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rins Hendrikstraat 14 te Venray</text:span> - het verbouwen van een woning (HZ-OMV-2021-0244, ontvangstdatum 17 juli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54382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382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382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– regulier – aangevraagd (Prins Hendrikstraat 14 te Venray)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4382</meta:user-defined>
    <meta:user-defined meta:name="OVERHEIDop.GmbID/DC.identifier">gmb-2021-254382</meta:user-defined>
    <meta:user-defined meta:name="OVERHEIDop.versieInformatie"/>
  </office:meta>
</office:document-meta>
</file>