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ostlaan 6 b</text:p>
      <text:section text:name="zakelijke-mededeling_id1-3-2" text:style-name="zakelijke-mededeling">
        <text:section text:name="zakelijke-mededeling-tekst_id1-3-2-1" text:style-name="zakelijke-mededeling-tekst">
          <text:section text:name="tekst_id1-3-2-1-1" text:style-name="tekst">
            <text:p text:style-name="common-al">Voor: realiseren 3 zelfstandige woonruimtes </text:p>
            <text:p text:style-name="common-al">Dossiernummer: O21-0057 </text:p>
            <text:p text:style-name="common-al">OLO-nummer: 5765217</text:p>
            <text:p text:style-name="common-al">Locatie: Pijnacker, Oostlaan 6b</text:p>
            <text:p text:style-name="common-al">Postcode: 2641 DK</text:p>
            <text:p text:style-name="common-al">Datum ontvangst: 22-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3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7 </meta:user-defined>
    <meta:user-defined meta:name="DCTERMS.abstract">realiseren 3 zelfstandige woonruimtes</meta:user-defined>
    <dc:language>nl</dc:language>
    <meta:user-defined meta:name="OVERHEID.EPSG28992/DC.spatial">89312.5218024455 448338.24159533</meta:user-defined>
    <meta:user-defined meta:name="DC.title">Ingediende aanvraag omgevingsvergunning : Pijnacker, Oostlaan 6 b</meta:user-defined>
    <meta:user-defined meta:name="OVERHEID.PostcodeHuisnummer/OVERHEIDop.postcodeHuisnummer">2641DK 6</meta:user-defined>
    <meta:user-defined meta:name="OVERHEIDop.straatnaam">Oostlaan</meta:user-defined>
    <meta:user-defined meta:name="OVERHEIDop.woonplaats">Pijnacker</meta:user-defined>
    <meta:user-defined meta:name="DCTERMS.W3CDTF/DCTERMS.available">2021-01-27</meta:user-defined>
    <meta:user-defined meta:name="DCTERMS.W3CDTF/OVERHEIDop.jaargang">2021</meta:user-defined>
    <meta:user-defined meta:name="OVERHEIDop.publicationIssue">25438</meta:user-defined>
    <meta:user-defined meta:name="OVERHEIDop.GmbID/DC.identifier">gmb-2021-25438</meta:user-defined>
    <meta:user-defined meta:name="OVERHEIDop.versieInformatie"/>
  </office:meta>
</office:document-meta>
</file>