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weg 3, 3A-001 t/m 3A-016, 3A-101 t/m 3A-117 en 3A-201 t/m 3A-217 in Hillegom, Kenmerk Z-21-169455, het bouwen van een zorggebouw met 50 zorgplaatsen op het terrein van Den Weeligenber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zorggebouw met 50 zorgplaatsen op het terrein van Den Weeligenberg.</text:p>
            <text:p text:style-name="common-al">
            <text:span text:style-name="nadrukcur">Verzenddatum besluit: 27 juli 2021</text:span>
          </text:p>
            <text:p text:style-name="common-al">
            <text:span text:style-name="nadrukcur">Startdatum bezwaartermijn:</text:span>28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3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ieuweweg 3, 3A-001 t/m 3A-016, 3A-101 t/m 3A-117 en 3A-201 t/m 3A-217 in Hillegom, Kenmerk Z-21-169455, het bouwen van een zorggebouw met 50 zorgplaatsen op het terrein van Den Weeligenberg</meta:user-defined>
    <meta:user-defined meta:name="DCTERMS.W3CDTF/DCTERMS.available">2021-08-03</meta:user-defined>
    <meta:user-defined meta:name="DCTERMS.W3CDTF/OVERHEIDop.jaargang">2021</meta:user-defined>
    <meta:user-defined meta:name="OVERHEIDop.publicationIssue">254378</meta:user-defined>
    <meta:user-defined meta:name="OVERHEIDop.GmbID/DC.identifier">gmb-2021-254378</meta:user-defined>
    <meta:user-defined meta:name="OVERHEIDop.versieInformatie"/>
  </office:meta>
</office:document-meta>
</file>