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B&amp;B - Spitsestraat 1a, 6629 AL Appeltern (15-7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37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B&amp;B - Spitsestraat 1a, 6629 AL Appeltern (15-7-2021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374</meta:user-defined>
    <meta:user-defined meta:name="OVERHEIDop.GmbID/DC.identifier">gmb-2021-254374</meta:user-defined>
    <meta:user-defined meta:name="OVERHEIDop.versieInformatie"/>
  </office:meta>
</office:document-meta>
</file>