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oor burgemeester en wethouders standplaats Mark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door burgemeester en wethouders (Apv) aan Noordam, voor het innemen van een standplaats met een kraam van 4x1,2 meter op de <text:span text:style-name="nadrukvet">(Groen)Markt</text:span> voor 25 september 2021 van 10.00 tot 17.00 uur (verzenddatum 22-7-2021). </text:p>
            <text:p text:style-name="common-al">U kunt de stukken inzien. Hiervoor kunt u terecht bij het Omgevingsloket. Dit kan alleen op afspraak, telefoon: (0344) 637 167 (bereikbaar ma-di-do ochtend), e-mail: <text:a xlink:href="mailto:omgevingsloket@tiel.nl" xlink:type="simple">omgevingsloket@tiel.nl</text:a>. </text:p>
            <text:p text:style-name="common-al"/>
            <text:p text:style-name="common-al"> Belanghebbenden kunnen tot 3 september 2021 tegen dit besluit bezwaar maken bij het college van burgemeester en wethouders. U kunt uw bezwaarschrift richten aan: t.a.v. Juridische Zaken, Postbus 6325, 4000 HH Tiel.</text:p>
            <text:p text:style-name="common-al"/>
            <text:p text:style-name="common-al">Tiel , 2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437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DCTERMS.abstract">Verleende vergunning door burgemeester en wethouders standplaats Markt Tiel verzenddatum 22-7-2021.</meta:user-defined>
    <dc:language>nl</dc:language>
    <meta:user-defined meta:name="OVERHEIDop.locatietype/OVERHEIDop.gebiedsmarkering">Weg</meta:user-defined>
    <meta:user-defined meta:name="DC.title">Verleende vergunning door burgemeester en wethouders standplaats Markt Tie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73</meta:user-defined>
    <meta:user-defined meta:name="OVERHEIDop.GmbID/DC.identifier">gmb-2021-254373</meta:user-defined>
    <meta:user-defined meta:name="OVERHEIDop.versieInformatie"/>
  </office:meta>
</office:document-meta>
</file>