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, P. Flintstraat 25, 7412JV Deventer (Z2021-000094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P. Flintstraat 25, 7412JV Deventer– ontvangen op17 juli 2021 voor het uitbreiden van een woning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4372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37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37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, P. Flintstraat 25, 7412JV Deventer (Z2021-00009455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372</meta:user-defined>
    <meta:user-defined meta:name="OVERHEIDop.GmbID/DC.identifier">gmb-2021-254372</meta:user-defined>
    <meta:user-defined meta:name="OVERHEIDop.versieInformatie"/>
  </office:meta>
</office:document-meta>
</file>