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ijdelijke huisvesting voor de duur van 15 jaar voor 28 tijdelijke medewerkers op de locatie Korte Bosweg 48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tijdelijke huisvesting voor de duur van 15 jaar voor 28 tijdelijke medewerkers</text:p>
            <text:p text:style-name="common-al">
            <text:span text:style-name="nadrukvet">Locatie:</text:span> Korte Bosweg 48, 1756 CA in 't Zand</text:p>
            <text:p text:style-name="common-al">
            <text:span text:style-name="nadrukvet">Zaaknummer: </text:span>O-21-0400</text:p>
            <text:p text:style-name="last-al">
            <text:span text:style-name="nadrukvet">Ontvangstdatum:</text:span> 22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37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7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7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tijdelijke huisvesting voor de duur van 15 jaar voor 28 tijdelijke medewerkers op de locatie Korte Bosweg 48, 1756 CA in 't Za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370</meta:user-defined>
    <meta:user-defined meta:name="OVERHEIDop.GmbID/DC.identifier">gmb-2021-254370</meta:user-defined>
    <meta:user-defined meta:name="OVERHEIDop.versieInformatie"/>
  </office:meta>
</office:document-meta>
</file>