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oprichten woning (tiny house) en plaatsen berging - Leijloop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 </text:spa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Leijloop 8, oprichten woning (tiny house) en plaatsen berging. Door dit besluit is de nieuwe uiterste beslisdatum 5 septem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verlenging beslistermijn omgevingsvergunning - oprichten woning (tiny house) en plaatsen berging - Leijloop 8, Den Helder</meta:user-defined>
    <meta:user-defined meta:name="DCTERMS.W3CDTF/DCTERMS.available">2021-07-30</meta:user-defined>
    <meta:user-defined meta:name="DCTERMS.W3CDTF/OVERHEIDop.jaargang">2021</meta:user-defined>
    <meta:user-defined meta:name="OVERHEIDop.publicationIssue">254369</meta:user-defined>
    <meta:user-defined meta:name="OVERHEIDop.GmbID/DC.identifier">gmb-2021-254369</meta:user-defined>
    <meta:user-defined meta:name="OVERHEIDop.versieInformatie"/>
  </office:meta>
</office:document-meta>
</file>