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kappen van een berk - de Genestetlaan 14c,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Omschrijving: kappen van een berk op dit perceel</text:p>
            <text:p text:style-name="common-al">Locatie: de Genestetlaan 14c te Rozendaal </text:p>
            <text:p text:style-name="common-al">Verzenddatum: 28 juli 2021</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43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ozendaal - verlening omgevingsvergunning - kappen van een berk - de Genestetlaan 14c, Rozendaal</meta:user-defined>
    <meta:user-defined meta:name="DCTERMS.W3CDTF/DCTERMS.available">2021-07-30</meta:user-defined>
    <meta:user-defined meta:name="DCTERMS.W3CDTF/OVERHEIDop.jaargang">2021</meta:user-defined>
    <meta:user-defined meta:name="OVERHEIDop.publicationIssue">254368</meta:user-defined>
    <meta:user-defined meta:name="OVERHEIDop.GmbID/DC.identifier">gmb-2021-254368</meta:user-defined>
    <meta:user-defined meta:name="OVERHEIDop.versieInformatie"/>
  </office:meta>
</office:document-meta>
</file>