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plaatsen van een inrit met dam - nabij Munnikeweg 2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juli 2021 een besluit genomen op de aanvraag met zaaknummer Z202102325 voor het verplaatsen van een inrit met dam op locatie nabij Munnikeweg 2 in Old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jul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436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6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6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plaatsen van een inrit met dam - nabij Munnikeweg 2 in Oldeker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363</meta:user-defined>
    <meta:user-defined meta:name="OVERHEIDop.GmbID/DC.identifier">gmb-2021-254363</meta:user-defined>
    <meta:user-defined meta:name="OVERHEIDop.versieInformatie"/>
  </office:meta>
</office:document-meta>
</file>