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 Frankrijk 13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1 een aanvraag hebben ontvangen voor een omgevingsvergunning op de locatie Klein Frankrijk 13 te Goes. De aanvraag is geregistreerd onder zaaknummer OMG-2021-0037 / Z21.073856. De aanvraag betreft:</text:p>
            <text:p text:style-name="common-al">het uitbreiden van een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70.55 391921.14</meta:user-defined>
    <meta:user-defined meta:name="DC.title">Kennisgeving ontvangst aanvraag omgevingsvergunning Klein Frankrijk 13 te Goes</meta:user-defined>
    <meta:user-defined meta:name="OVERHEID.PostcodeHuisnummer/OVERHEIDop.postcodeHuisnummer">4461ZN 13</meta:user-defined>
    <meta:user-defined meta:name="OVERHEIDop.straatnaam">Klein Frankrijk</meta:user-defined>
    <meta:user-defined meta:name="OVERHEIDop.woonplaats">Goes</meta:user-defined>
    <meta:user-defined meta:name="DCTERMS.W3CDTF/DCTERMS.available">2021-01-27</meta:user-defined>
    <meta:user-defined meta:name="DCTERMS.W3CDTF/OVERHEIDop.jaargang">2021</meta:user-defined>
    <meta:user-defined meta:name="OVERHEIDop.publicationIssue">25436</meta:user-defined>
    <meta:user-defined meta:name="OVERHEIDop.GmbID/DC.identifier">gmb-2021-25436</meta:user-defined>
    <meta:user-defined meta:name="OVERHEIDop.versieInformatie"/>
  </office:meta>
</office:document-meta>
</file>