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verlening omgevingsvergunning beperkte milieutoets - oprichten van een bedrijf voor het sorteren en scheiden van metaalafval - Gerstdijk 22,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recht</text:span>
          </text:p>
            <text:p text:style-name="common-al">Burgemeester en wethouders van Helmond maken bekend dat zij een vergunning ingevolge de Wet algemene bepalingen omgevingsrecht hebben verleend aan <text:span text:style-name="nadrukvet">Unico Metals, </text:span><text:span text:style-name="nadrukvet">Gerstdijk 22</text:span> te Helmond.</text:p>
            <text:p text:style-name="common-al">Het betreft een omgevingsvergunning beperkte milieutoets voor het oprichten van een bedrijf voor het sorteren en scheiden van metaalafval, OLO-nummer 6052873.</text:p>
            <text:p text:style-name="common-al">
            <text:span text:style-name="nadrukvet">Inzage</text:span>
          </text:p>
            <text:p text:style-name="common-al">Het besluit en de bijbehorende stukken liggen vanaf 30 juli 2021 ter inzage in de Stadswinkel, Frans Joseph van Thielpark 1 in Helmond. Om de stukken in te zien kunt u een afspraak maken. Dit kan via <text:a xlink:href="https://www.helmond.nl/afspraak" xlink:type="simple"><text:span text:style-name="nadrukondlijn">https://www.helmond.nl/afspraak</text:span></text:a> of via telefoonnummer 14 0492. Voor een mondelinge toelichting op de stukken kunt u vooraf telefonisch een afspraak maken via telefoonnummer 088-3690455.</text:p>
            <text:p text:style-name="common-al">
            <text:span text:style-name="nadrukvet">Bezwaar en voorlopige voorziening </text:span>
          </text:p>
            <text:p text:style-name="common-al">Binnen zes weken na de verzenddatum van het besluit (21 juli 2021) kan door belanghebbenden bezwaar worden ingediend. Een bezwaarschrift moet worden gezonden aan burgemeester en wethouders van Helmond, Postbus 950, 5700 AZ Helmond. Het besluit treedt in werking met ingang van de dag na verzending van het besluit, tenzij gedurende genoemde termijn bezwaar is ingediend én een verzoek om voorlopige voorziening is gedaan. Het besluit treedt dan niet in werking voordat op het verzoek om voorlopige voorziening is beslist. Een verzoek om een voorlopige voorziening moet worden gericht aan de Voorzieningenrechter van de rechtbank Oost-Brabant te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435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5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5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lmond - verlening omgevingsvergunning beperkte milieutoets - oprichten van een bedrijf voor het sorteren en scheiden van metaalafval - Gerstdijk 22, Helmond</meta:user-defined>
    <meta:user-defined meta:name="DCTERMS.W3CDTF/DCTERMS.available">2021-07-29</meta:user-defined>
    <meta:user-defined meta:name="DCTERMS.W3CDTF/OVERHEIDop.jaargang">2021</meta:user-defined>
    <meta:user-defined meta:name="OVERHEIDop.publicationIssue">254359</meta:user-defined>
    <meta:user-defined meta:name="OVERHEIDop.GmbID/DC.identifier">gmb-2021-254359</meta:user-defined>
    <meta:user-defined meta:name="OVERHEIDop.versieInformatie"/>
  </office:meta>
</office:document-meta>
</file>