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m0190 Baronie 100A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1 een aanvraag voor een verzoek tot ontheffing voor het plaatsen van een vetafscheider ontvangen ter plaatse van de Baronie 100A in Alphen aan den Rijn. De aanvraag is geregistreerd onder kenmerk 2021218440.</text:p>
            <text:p text:style-name="common-al"/>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35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5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5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m0190 Baronie 100A in Alphen aan den Rijn</meta:user-defined>
    <meta:user-defined meta:name="DCTERMS.W3CDTF/DCTERMS.available">2021-07-29</meta:user-defined>
    <meta:user-defined meta:name="DCTERMS.W3CDTF/OVERHEIDop.jaargang">2021</meta:user-defined>
    <meta:user-defined meta:name="OVERHEIDop.publicationIssue">254355</meta:user-defined>
    <meta:user-defined meta:name="OVERHEIDop.GmbID/DC.identifier">gmb-2021-254355</meta:user-defined>
    <meta:user-defined meta:name="OVERHEIDop.versieInformatie"/>
  </office:meta>
</office:document-meta>
</file>