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sem 7 in Nieuwveen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7 in Nieuwveen - zaaknummer W-2021-0262 - aanvraag  omgevingsvergunning  voor het bouwen van een nieuwe woning - ingekomen op 23 jul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434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4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4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Bloesem 7 in Nieuwveen - het bouwen van een nieuwe wonin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347</meta:user-defined>
    <meta:user-defined meta:name="OVERHEIDop.GmbID/DC.identifier">gmb-2021-254347</meta:user-defined>
    <meta:user-defined meta:name="OVERHEIDop.versieInformatie"/>
  </office:meta>
</office:document-meta>
</file>