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pand Gerbrandypad 1 t/m 200 te Utrecht ten behoeve van studentenhuisvesting</text:p>
      <text:section text:name="zakelijke-mededeling_id1-3-2" text:style-name="zakelijke-mededeling">
        <text:section text:name="zakelijke-mededeling-tekst_id1-3-2-1" text:style-name="zakelijke-mededeling-tekst">
          <text:section text:name="tekst_id1-3-2-1-1" text:style-name="tekst">
            <text:p text:style-name="common-al">SAREF B.V. is voornemens het pand aan het Gerbrandypad 1 t/m 200 te Utrecht in de periode van 15-09-2021 tot 14-09-2031 te verhuren aan de Stichting Studenten Huisvesting. De SSH zal dit complex onderverhuren aan studenten die onder de inkomensgrens voor sociale huisvesting vallen (DAEB). Het betreft een nieuwbouwcomplex. Het gaat om 200 zelfstandige verhuurbare eenheden en een algemene ruimte.</text:p>
            <text:p text:style-name="common-al">Op grond van artikel 52g van het Besluit toegelaten instellingen volkshuisvesting voert de gemeente een bekendmaking uit. In het kader van deze publicatie kunnen andere belangstellenden uiterlijk tot vier weken na de dag van de bekendmaking bij SAREF B.V. hun interesse kenbaar maken in het aangaan van een huurcontract voor het Gerbrandypad 1 t/m 200 te Utrecht.</text:p>
            <text:p text:style-name="common-al">Geïnteresseerden dienen:</text:p>
            <text:p text:style-name="common-al">• de 200 eenheden te verhuren op basis van het woningwaarderingssysteem (WWS) zelfstandig, passend binnen de afspraken uit het Convenant Studentenhuisvesting voor een maximale huur onder de eerste aftoppingsgrens en met een campusclausule in het huurcontract;</text:p>
            <text:p text:style-name="common-al">• te beschikken over een digitaal verhuurplatform gericht op en bekend bij studenten;</text:p>
            <text:p text:style-name="common-al">• te zorgen voor de aanwezigheid van een (student)beheerder voor ondersteuning van de huurders en het tegengaan van overlast;</text:p>
            <text:p text:style-name="common-al">• het gehuurde verder zo te beheren dat overlast in en om het pand wordt voorkomen;</text:p>
            <text:p text:style-name="common-al">• dagelijks onderhoud uit te voeren;</text:p>
            <text:p text:style-name="common-al">• het gehuurde na afloop van de huurperiode leeg en in goede staat achter te laten;</text:p>
            <text:p text:style-name="common-al">Geïnteresseerden kunnen zich melden door een e-mail te sturen naar sandra.van.der.poel@achmea.nl en een afschrift daarvan te sturen naar frank.meijer@utrecht.nl. De melding dient vergezeld te gaan van een verklaring dat de geïnteresseerde aan de bovenstaande punten kan voldo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34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4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4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huur pand Gerbrandypad 1 t/m 200 te Utrecht ten behoeve van studentenhuisvesting</meta:user-defined>
    <meta:user-defined meta:name="DCTERMS.W3CDTF/DCTERMS.available">2021-07-30</meta:user-defined>
    <meta:user-defined meta:name="DCTERMS.W3CDTF/OVERHEIDop.jaargang">2021</meta:user-defined>
    <meta:user-defined meta:name="OVERHEIDop.publicationIssue">254343</meta:user-defined>
    <meta:user-defined meta:name="OVERHEIDop.GmbID/DC.identifier">gmb-2021-254343</meta:user-defined>
    <meta:user-defined meta:name="OVERHEIDop.versieInformatie"/>
  </office:meta>
</office:document-meta>
</file>