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neluxbaan, t.h.v. Biesbosch e.o. (kad. perc. H18311, H18308, H18310 en H 183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976</text:span>
          </text:p>
            <text:p text:style-name="common-al">Gemeente Amstelveen heeft op 27 juli 2021 een aanvraag omgevingsvergunning ontvangen voor het uitvoeren van een gestuurde boring t.b.v. aanleg glasvezel. De locatie is Beneluxbaan, t.h.v. Biesbosch e.o. (kad. perc. H18311, H18308, H18310 en H 183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ontvangen - Beneluxbaan, t.h.v. Biesbosch e.o. (kad. perc. H18311, H18308, H18310 en H 18316) in Amstelveen</meta:user-defined>
    <meta:user-defined meta:name="DCTERMS.W3CDTF/DCTERMS.available">2021-07-29</meta:user-defined>
    <meta:user-defined meta:name="DCTERMS.W3CDTF/OVERHEIDop.jaargang">2021</meta:user-defined>
    <meta:user-defined meta:name="OVERHEIDop.publicationIssue">254336</meta:user-defined>
    <meta:user-defined meta:name="OVERHEIDop.GmbID/DC.identifier">gmb-2021-254336</meta:user-defined>
    <meta:user-defined meta:name="OVERHEIDop.versieInformatie"/>
  </office:meta>
</office:document-meta>
</file>