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informatiebord - Maasdijk tegenover nr. 21 Dreumel (15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een informatiebord - Maasdijk tegenover nr. 21 Dreumel (15-0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33</meta:user-defined>
    <meta:user-defined meta:name="OVERHEIDop.GmbID/DC.identifier">gmb-2021-254333</meta:user-defined>
    <meta:user-defined meta:name="OVERHEIDop.versieInformatie"/>
  </office:meta>
</office:document-meta>
</file>