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atwijkerlaan 113 te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een melding Activiteitenbesluit milieubeheer is ontvangen voor het oprichten van een aannemers- en hoveniersbedrijf. De locatie betreft <text:span text:style-name="nadrukvet">Katwijkerlaan 113, 2641 PE te Pijnacker</text:span> (zaaknummer 0061672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433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3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3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atwijkerlaan 113 te Pijnack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32</meta:user-defined>
    <meta:user-defined meta:name="OVERHEIDop.GmbID/DC.identifier">gmb-2021-254332</meta:user-defined>
    <meta:user-defined meta:name="OVERHEIDop.versieInformatie"/>
  </office:meta>
</office:document-meta>
</file>