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Bernard Luninckstraat 16, 7415CC Deventer (Z2021- 00009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ernard Luninckstraat 16, 7415CC Deventer– ontvangen op 17 juli 2021 voor het kappen van een conifee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32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Bernard Luninckstraat 16, 7415CC Deventer (Z2021- 00009460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28</meta:user-defined>
    <meta:user-defined meta:name="OVERHEIDop.GmbID/DC.identifier">gmb-2021-254328</meta:user-defined>
    <meta:user-defined meta:name="OVERHEIDop.versieInformatie"/>
  </office:meta>
</office:document-meta>
</file>