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melen 70 in Valkenswaard</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een aanvraag ontvangen voor een omgevingsvergunning op locatie De Smelen 70 in Valkenswaard. De aanvraag is geregistreerd onder zaaknummer OV 21234. Het betreft een aanvraag voor hetkappen van 2 eiken en één beu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3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34 aangevraagd voor het Aanvraag kappen 2 eiken en beuk op de locatie De Smelen 7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 Smelen 70 in Valkenswaard</meta:user-defined>
    <meta:user-defined meta:name="DCTERMS.W3CDTF/DCTERMS.available">2021-07-29</meta:user-defined>
    <meta:user-defined meta:name="DCTERMS.W3CDTF/OVERHEIDop.jaargang">2021</meta:user-defined>
    <meta:user-defined meta:name="OVERHEIDop.publicationIssue">254327</meta:user-defined>
    <meta:user-defined meta:name="OVERHEIDop.GmbID/DC.identifier">gmb-2021-254327</meta:user-defined>
    <meta:user-defined meta:name="OVERHEIDop.versieInformatie"/>
  </office:meta>
</office:document-meta>
</file>