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bedrijfsverzamelgebouwen - van Heemstraweg 38, 6658 KH, Beneden-Leeuwen (19-0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432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2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2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bouwen van een bedrijfsverzamelgebouwen - van Heemstraweg 38, 6658 KH, Beneden-Leeuwen (19-07-2021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4325</meta:user-defined>
    <meta:user-defined meta:name="OVERHEIDop.GmbID/DC.identifier">gmb-2021-254325</meta:user-defined>
    <meta:user-defined meta:name="OVERHEIDop.versieInformatie"/>
  </office:meta>
</office:document-meta>
</file>