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oprichten twee woningen - Achterzijde R.W. van de Wintstraat 41,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Achterzijde R.W. van de Wintstraat 41, oprichten twee woningen, ontvangen 20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32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2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2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oprichten twee woningen - Achterzijde R.W. van de Wintstraat 41, Huisduin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322</meta:user-defined>
    <meta:user-defined meta:name="OVERHEIDop.GmbID/DC.identifier">gmb-2021-254322</meta:user-defined>
    <meta:user-defined meta:name="OVERHEIDop.versieInformatie"/>
  </office:meta>
</office:document-meta>
</file>