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lbekerweg 2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lbekerweg 25 te Belfeld</text:span>
          </text:p>
            <text:p text:style-name="common-al">Voor het veranderen van de inrichting</text:p>
            <text:p text:style-name="common-al">Afrondingsbrief verzonden op 27 juli 2021</text:p>
            <text:p text:style-name="common-al">Kenmerk 2021-12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3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Maalbekerweg 25 te Belfel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21</meta:user-defined>
    <meta:user-defined meta:name="OVERHEIDop.GmbID/DC.identifier">gmb-2021-254321</meta:user-defined>
    <meta:user-defined meta:name="OVERHEIDop.versieInformatie"/>
  </office:meta>
</office:document-meta>
</file>