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de Grootstraat ongenummerd te Angerlo, het plaatsen van een ketenpark en gronddepot</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ingediend voor een omgevingsvergunning op locatie Ds de Grootstraat ongenummerd te Angerlo. De aanvraag is geregistreerd onder zaaknummer HZ_WABO-2021-1257. De aanvraag gaat over het plaatsen van een ketenpark en gronddepot aan de Ds de Grootstraat ongenummerd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432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2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2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s de Grootstraat ongenummerd te Angerlo, het plaatsen van een ketenpark en gronddepot</meta:user-defined>
    <meta:user-defined meta:name="DCTERMS.W3CDTF/DCTERMS.available">2021-07-29</meta:user-defined>
    <meta:user-defined meta:name="DCTERMS.W3CDTF/OVERHEIDop.jaargang">2021</meta:user-defined>
    <meta:user-defined meta:name="OVERHEIDop.publicationIssue">254320</meta:user-defined>
    <meta:user-defined meta:name="OVERHEIDop.GmbID/DC.identifier">gmb-2021-254320</meta:user-defined>
    <meta:user-defined meta:name="OVERHEIDop.versieInformatie"/>
  </office:meta>
</office:document-meta>
</file>