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 Heijermanslaan 4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3 juli 2021 een aanvraag voor een omgevingsvergunning ontvangen. Dit betreft het transformeren van een kantoorpand naar 16 appartementen ter plaatse van de H. Heijermanslaan 4 in Waddinxveen. De aanvraag is geregistreerd onder kenmerk 2021215979.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54318</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318</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318</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 Heijermanslaan 4 in Waddinxveen</meta:user-defined>
    <meta:user-defined meta:name="DCTERMS.W3CDTF/DCTERMS.available">2021-07-29</meta:user-defined>
    <meta:user-defined meta:name="DCTERMS.W3CDTF/OVERHEIDop.jaargang">2021</meta:user-defined>
    <meta:user-defined meta:name="OVERHEIDop.publicationIssue">254318</meta:user-defined>
    <meta:user-defined meta:name="OVERHEIDop.GmbID/DC.identifier">gmb-2021-254318</meta:user-defined>
    <meta:user-defined meta:name="OVERHEIDop.versieInformatie"/>
  </office:meta>
</office:document-meta>
</file>