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brancardlift bij bestaande flatgebouwen - Gerrit Pietersz Blankmanstraat 2 tot en met 266 (even) en Cornelis Gerritsz Geusstraat 120 tot en met 172 (even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Gerrit Pietersz Blankmanstraat 2 tot en met 266 (even) en Cornelis Gerritsz Geusstraat 120 tot en met 172 (even), plaatsen brancardlift bij bestaande flatgebouwen, ontvangen 22-07-2021.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3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Gemeente Den Helder - aanvraag omgevingsvergunning - plaatsen brancardlift bij bestaande flatgebouwen - Gerrit Pietersz Blankmanstraat 2 tot en met 266 (even) en Cornelis Gerritsz Geusstraat 120 tot en met 172 (even)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316</meta:user-defined>
    <meta:user-defined meta:name="OVERHEIDop.GmbID/DC.identifier">gmb-2021-254316</meta:user-defined>
    <meta:user-defined meta:name="OVERHEIDop.versieInformatie"/>
  </office:meta>
</office:document-meta>
</file>