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oprichten van een bedrijfsgebouw- bedrijventerrein Veesteeg, Beneden-Leeuwen (14-07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431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1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1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oprichten van een bedrijfsgebouw- bedrijventerrein Veesteeg, Beneden-Leeuwen (14-07-2021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4314</meta:user-defined>
    <meta:user-defined meta:name="OVERHEIDop.GmbID/DC.identifier">gmb-2021-254314</meta:user-defined>
    <meta:user-defined meta:name="OVERHEIDop.versieInformatie"/>
  </office:meta>
</office:document-meta>
</file>