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ndrik-Ido-Ambacht - verlening omgevingsvergunning - bouwen van een perceelbrug - Vrouwgelenweg 108,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Besluit verlenging beslistermijn**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2">
                    <text:p text:style-name="table_al">Op 20 juli 2021 hebben burgemeester en wethouders besloten de beslissing op de aanvraag omgevingsvergunning voor de locatie Vrouwgelenweg 108, ingediend op 21 me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 het bouwen van een perceelbrug, te verdagen tot uiterlijk 3 september 2021.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Bezwaar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 de datum waarop u het bezwaarschrift schrijft (dagtekening);</text:p>
              </text:list-item>
              <text:list-item text:style-override="id1-3-2-1-1-5-3">
                <text:number>•</text:number>
                <text:p text:style-name="al"> tegen welk besluit of welke vergunning u bezwaar maakt;</text:p>
              </text:list-item>
              <text:list-item text:style-override="id1-3-2-1-1-5-4">
                <text:number>•</text:number>
                <text:p text:style-name="al"> 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 </text:p>
            <text:list text:style-name="id1-3-2-1-1-8">
              <text:list-item text:style-override="id1-3-2-1-1-8-1">
                <text:number>-</text:number>
                <text:p text:style-name="al"> het college van burgemeester en wethouders,</text:p>
              </text:list-item>
              <text:list-item text:style-override="id1-3-2-1-1-8-2">
                <text:number>-</text:number>
                <text:p text:style-name="al">de burgemeester, </text:p>
              </text:list-item>
              <text:list-item text:style-override="id1-3-2-1-1-8-3">
                <text:number>-</text:number>
                <text:p text:style-name="al"> de gemeenteraad. </text:p>
              </text:list-item>
            </text:list>
            <text:p text:style-name="common-al">Stuur uw brief aan: </text:p>
            <text:p text:style-name="common-al">gemeente Hendrik-Ido-Ambacht</text:p>
            <text:p text:style-name="common-al">(beslisorgaan) </text:p>
            <text:p text:style-name="common-al">postbus 34 </text:p>
            <text:p text:style-name="common-al">3340 AA 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54313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31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31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ndrik-Ido-Ambacht - verlening omgevingsvergunning - bouwen van een perceelbrug - Vrouwgelenweg 108, Hendrik-Ido-Ambacht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4313</meta:user-defined>
    <meta:user-defined meta:name="OVERHEIDop.GmbID/DC.identifier">gmb-2021-254313</meta:user-defined>
    <meta:user-defined meta:name="OVERHEIDop.versieInformatie"/>
  </office:meta>
</office:document-meta>
</file>