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ging beslistermijn omgevingsvergunning - realiseren van een aanbouw aan de achterzijde van de woning - Opvliet 32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Besluit verlenging beslistermijn**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p 22 juli 2021 hebben burgemeester en wethouders besloten de beslissing op de aanvraag omgevingsvergunning voor de locatie Opvliet 32, ingediend op 31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realiseren van een aanbouw aan de achterzijde van de woning, te verdagen tot uiterlijk 6 september 2021.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de burgemeester, </text:p>
              </text:list-item>
              <text:list-item text:style-override="id1-3-2-1-1-8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430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0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0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ging beslistermijn omgevingsvergunning - realiseren van een aanbouw aan de achterzijde van de woning - Opvliet 32, Hendrik-Ido-Ambach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305</meta:user-defined>
    <meta:user-defined meta:name="OVERHEIDop.GmbID/DC.identifier">gmb-2021-254305</meta:user-defined>
    <meta:user-defined meta:name="OVERHEIDop.versieInformatie"/>
  </office:meta>
</office:document-meta>
</file>