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dakkapel / voordakvlak - Jan P. Vethstraat 4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P. Vethstraat 48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 juli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430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kapel / voordakvlak - Jan P. Vethstraat 48, Hendrik-Ido-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302</meta:user-defined>
    <meta:user-defined meta:name="OVERHEIDop.GmbID/DC.identifier">gmb-2021-254302</meta:user-defined>
    <meta:user-defined meta:name="OVERHEIDop.versieInformatie"/>
  </office:meta>
</office:document-meta>
</file>