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heer G. Meijer</text:p>
      <text:section text:name="zakelijke-mededeling_id1-3-2" text:style-name="zakelijke-mededeling">
        <text:section text:name="zakelijke-mededeling-tekst_id1-3-2-1" text:style-name="zakelijke-mededeling-tekst">
          <text:section text:name="tekst_id1-3-2-1-1" text:style-name="tekst">
            <text:p text:style-name="tussenkopcur">Soort bekendmaking:</text:p>
            <text:p text:style-name="common-al">Kennisgeving van het voornemen tot uitschrijving Basisregistratie Personen (BRP)</text:p>
            <text:p text:style-name="common-al">Burgemeester en wethouders van de gemeente Barendrecht maken bekend dat de gemeente het voornemen heeft onderstaande persoon uit te schrijven uit de Basisregistratie Personen (BRP). Deze persoon is dan geen ingezetene van Nederland meer. De rechten die aan deze status worden ontleend komen te vervallen.</text:p>
            <text:p text:style-name="common-al"/>
            <text:p text:style-name="common-al">Op basis van dit voornemen wordt onderstaande persoon in de gelegenheid gesteld om, gedurende vier weken na verzending van het voornemen, informatie te geven over de feitelijke verblijfplaats. Indien de gemeente Barendrecht geen nadere adresinformatie ontvangt dan wordt deze persoon, na deze periode van vier weken, uitgeschreven uit de BRP.</text:p>
            <text:p text:style-name="last-al">De heer G. Meijer, geboren op 11-04-1971; voornemen verstuurd op 30-12-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2543</text:span><text:line-break/><text:date style:data-style-name="dag" text:fixed="true" text:date-value="2021-01-05"/><text:line-break/><text:date style:data-style-name="jaar" text:fixed="true" text:date-value="2021-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3</text:span><text:date style:data-style-name="nicedate" text:fixed="true" text:date-value="2021-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3</text:span><text:date style:data-style-name="nicedate" text:fixed="true" text:date-value="2021-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Barendrecht</meta:user-defined>
    <meta:user-defined meta:name="OVERHEID.Informatietype/DC.type">officiële publicatie</meta:user-defined>
    <meta:user-defined meta:name="OVERHEIDgvop.Informatietype/DC.type">Beschikkingen | aanvraag</meta:user-defined>
    <meta:user-defined meta:name="OVERHEID.Gemeente/DCTERMS.publisher">Barendrecht</meta:user-defined>
    <meta:user-defined meta:name="OVERHEID.Gemeente/OVERHEID.authority">Barendrecht</meta:user-defined>
    <meta:user-defined meta:name="OVERHEID.TaxonomieBeleidsagenda/OVERHEID.category">Bestuur | Organisatie en beleid</meta:user-defined>
    <dc:language>nl</dc:language>
    <meta:user-defined meta:name="OVERHEID.EPSG28992/DC.spatial">100752.014 431753.261</meta:user-defined>
    <meta:user-defined meta:name="DC.title">De heer G. Meijer</meta:user-defined>
    <meta:user-defined meta:name="OVERHEID.PostcodeHuisnummer/OVERHEIDop.postcodeHuisnummer">2981EA 1</meta:user-defined>
    <meta:user-defined meta:name="OVERHEIDop.straatnaam">Koningsplein</meta:user-defined>
    <meta:user-defined meta:name="OVERHEIDop.woonplaats">Ridderkerk</meta:user-defined>
    <meta:user-defined meta:name="DCTERMS.W3CDTF/DCTERMS.available">2021-01-05</meta:user-defined>
    <meta:user-defined meta:name="DCTERMS.W3CDTF/OVERHEIDop.jaargang">2021</meta:user-defined>
    <meta:user-defined meta:name="OVERHEIDop.publicationIssue">2543</meta:user-defined>
    <meta:user-defined meta:name="OVERHEIDop.GmbID/DC.identifier">gmb-2021-2543</meta:user-defined>
    <meta:user-defined meta:name="OVERHEIDop.versieInformatie"/>
  </office:meta>
</office:document-meta>
</file>