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de, naast nr. 410 Dordtse Kil II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1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autogaragebedrijf</text:p>
            <text:p text:style-name="common-al">
            <text:span text:style-name="nadrukvet">Locatie: Jade, naast nr. 410 Dordtse Kil II Dordrecht</text:span>
          </text:p>
            <text:p text:style-name="common-al">Datum besluit: 14 jun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429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9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Jade, naast nr. 410 Dordtse Kil II Dordrech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299</meta:user-defined>
    <meta:user-defined meta:name="OVERHEIDop.GmbID/DC.identifier">gmb-2021-254299</meta:user-defined>
    <meta:user-defined meta:name="OVERHEIDop.versieInformatie"/>
  </office:meta>
</office:document-meta>
</file>