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aardenrijbak, Raalterweg 27 8131S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9772021</text:p>
            <text:p text:style-name="common-al">Ingekomen: 22-07-2021</text:p>
            <text:p text:style-name="common-al">Locatie: Raalterweg 27 8131SB Wijhe</text:p>
            <text:p text:style-name="common-al">Projectomschrijving: het realiseren van een paardenrijbak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429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49772021</meta:user-defined>
    <meta:user-defined meta:name="DCTERMS.abstract">het realiseren van een paardenrijbak</meta:user-defined>
    <dc:language>nl</dc:language>
    <meta:user-defined meta:name="OVERHEIDop.locatietype/OVERHEIDop.gebiedsmarkering">Punt</meta:user-defined>
    <meta:user-defined meta:name="DC.title">Aanvraag omgevingsvergunning, het realiseren van een paardenrijbak, Raalterweg 27 8131SB Wijh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297</meta:user-defined>
    <meta:user-defined meta:name="OVERHEIDop.GmbID/DC.identifier">gmb-2021-254297</meta:user-defined>
    <meta:user-defined meta:name="OVERHEIDop.versieInformatie"/>
  </office:meta>
</office:document-meta>
</file>