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wijzigen eerder verleende vergunning m.b.t. locatie tiny house en bijbehorende berging - Leijloop 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Leijloop 5, wijzigen eerder verleende vergunning m.b.t. locatie tiny house en bijbehorende berging, ontvangen 20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8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wijzigen eerder verleende vergunning m.b.t. locatie tiny house en bijbehorende berging - Leijloop 5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89</meta:user-defined>
    <meta:user-defined meta:name="OVERHEIDop.GmbID/DC.identifier">gmb-2021-254289</meta:user-defined>
    <meta:user-defined meta:name="OVERHEIDop.versieInformatie"/>
  </office:meta>
</office:document-meta>
</file>