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achlaan 12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juli 2021 met zaaknummer <text:span text:style-name="nadrukvet">M-SLM210232 </text:span>voor het verwijderen van asbest op de locatie Bachlaan 126 in Terneuzen.</text:p>
            <text:p text:style-name="common-al">De sloopmelding is op 27 jul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4 augustus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428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8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8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Bachlaan 126 in Terneuz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4284</meta:user-defined>
    <meta:user-defined meta:name="OVERHEIDop.GmbID/DC.identifier">gmb-2021-254284</meta:user-defined>
    <meta:user-defined meta:name="OVERHEIDop.versieInformatie"/>
  </office:meta>
</office:document-meta>
</file>